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3.119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3.844cm"/>
    </style:style>
    <style:style style:name="co13" style:family="table-column">
      <style:table-column-properties fo:break-before="auto" style:column-width="2.284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Comic Sans MS" fo:font-size="11pt" style:font-size-asian="11pt" style:font-size-complex="11pt"/>
    </style:style>
    <style:style style:name="ce5" style:family="table-cell" style:parent-style-name="Normale_20_3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20_2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20_3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20_2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3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Comic Sans M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09" table:default-cell-style-name="ce13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Scuola</text:p>
          </table:table-cell>
          <table:table-cell table:style-name="ce1" office:value-type="string" calcext:value-type="string">
            <text:p>Città</text:p>
          </table:table-cell>
          <table:table-cell table:style-name="ce11" office:value-type="string" calcext:value-type="string">
            <text:p>Provincia</text:p>
          </table:table-cell>
          <table:table-cell table:style-name="ce11" office:value-type="string" calcext:value-type="string">
            <text:p>Anno di corso</text:p>
          </table:table-cell>
          <table:table-cell table:style-name="ce11" office:value-type="string" calcext:value-type="string">
            <text:p>Esercizio 1</text:p>
          </table:table-cell>
          <table:table-cell table:style-name="ce11" office:value-type="string" calcext:value-type="string">
            <text:p>Esercizio 2</text:p>
          </table:table-cell>
          <table:table-cell table:style-name="ce11" office:value-type="string" calcext:value-type="string">
            <text:p>Esercizio 3</text:p>
          </table:table-cell>
          <table:table-cell table:style-name="ce11" office:value-type="string" calcext:value-type="string">
            <text:p>Esercizio 4</text:p>
          </table:table-cell>
          <table:table-cell table:style-name="ce11" office:value-type="string" calcext:value-type="string">
            <text:p>Esercizio 5</text:p>
          </table:table-cell>
          <table:table-cell table:style-name="ce11" office:value-type="string" calcext:value-type="string">
            <text:p>Esercizio 6</text:p>
          </table:table-cell>
          <table:table-cell table:style-name="ce11" office:value-type="string" calcext:value-type="string">
            <text:p>Esercizio A</text:p>
          </table:table-cell>
          <table:table-cell table:style-name="ce11" office:value-type="string" calcext:value-type="string">
            <text:p>Esercizio B</text:p>
          </table:table-cell>
          <table:table-cell table:style-name="ce11" office:value-type="string" calcext:value-type="string">
            <text:p>Punteggio totale</text:p>
          </table:table-cell>
          <table:table-cell table:style-name="ce15" table:number-columns-repeated="1009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Cappuccio</text:p>
          </table:table-cell>
          <table:table-cell table:style-name="ce5" office:value-type="string" calcext:value-type="string">
            <text:p>RMPS010004, Labriola</text:p>
          </table:table-cell>
          <table:table-cell table:style-name="ce10" office:value-type="string" calcext:value-type="string">
            <text:p>Osti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2:.N2])" office:value-type="float" office:value="12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Mirarchi</text:p>
          </table:table-cell>
          <table:table-cell table:style-name="ce6" office:value-type="string" calcext:value-type="string">
            <text:p>RMPS05000E, Cannizzaro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table:formula="of:=SUM([.G3:.N3])" office:value-type="float" office:value="9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ianmarco</text:p>
          </table:table-cell>
          <table:table-cell table:style-name="ce2" office:value-type="string" calcext:value-type="string">
            <text:p>Lattaruolo</text:p>
          </table:table-cell>
          <table:table-cell table:style-name="ce7" office:value-type="string" calcext:value-type="string">
            <text:p>RMPS44000B, Nomentano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G4:.N4])" office:value-type="float" office:value="17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Caporaletti</text:p>
          </table:table-cell>
          <table:table-cell table:style-name="ce5" office:value-type="string" calcext:value-type="string">
            <text:p>RMPS48000T, Talete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5:.N5])" office:value-type="float" office:value="15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enis</text:p>
          </table:table-cell>
          <table:table-cell table:style-name="ce2" office:value-type="string" calcext:value-type="string">
            <text:p>Stanev</text:p>
          </table:table-cell>
          <table:table-cell table:style-name="ce8" office:value-type="string" calcext:value-type="string">
            <text:p>RMPS12000G, Giuseppe Peano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G6:.N6])" office:value-type="float" office:value="2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Viola</text:p>
          </table:table-cell>
          <table:table-cell table:style-name="ce9" office:value-type="string" calcext:value-type="string">
            <text:p>RMPS280004, Righi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G7:.N7])" office:value-type="float" office:value="10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Marino</text:p>
          </table:table-cell>
          <table:table-cell table:style-name="ce6" office:value-type="string" calcext:value-type="string">
            <text:p>RMPS05000E, Cannizzaro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8:.N8])" office:value-type="float" office:value="8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copo G.</text:p>
          </table:table-cell>
          <table:table-cell table:style-name="ce2" office:value-type="string" calcext:value-type="string">
            <text:p>Chen</text:p>
          </table:table-cell>
          <table:table-cell table:style-name="ce6" office:value-type="string" calcext:value-type="string">
            <text:p>RMPS320009, Statale Ascanio Landi</text:p>
          </table:table-cell>
          <table:table-cell table:style-name="ce2" office:value-type="string" calcext:value-type="string">
            <text:p>Velletri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9:.N9])" office:value-type="float" office:value="16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Vendetti</text:p>
          </table:table-cell>
          <table:table-cell table:style-name="ce6" office:value-type="string" calcext:value-type="string">
            <text:p>RMPS72000R, Benedetto Croce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10:.N10])" office:value-type="float" office:value="6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De Vito</text:p>
          </table:table-cell>
          <table:table-cell table:style-name="ce8" office:value-type="string" calcext:value-type="string">
            <text:p>RMPS29000P, Vito Volterra</text:p>
          </table:table-cell>
          <table:table-cell table:style-name="ce2" office:value-type="string" calcext:value-type="string">
            <text:p>Ciampino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11:.N11])" office:value-type="float" office:value="2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Scanzano</text:p>
          </table:table-cell>
          <table:table-cell table:style-name="ce6" office:value-type="string" calcext:value-type="string">
            <text:p>RMPS72000R, Benedetto Croce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12:.N12])" office:value-type="float" office:value="7" calcext:value-type="float">
            <text:p/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Di Bartolomeo</text:p>
          </table:table-cell>
          <table:table-cell table:style-name="ce9" office:value-type="string" calcext:value-type="string">
            <text:p>RMPS280004, Righi</text:p>
          </table:table-cell>
          <table:table-cell table:style-name="ce2" office:value-type="string" calcext:value-type="string">
            <text:p>Roma</text:p>
          </table:table-cell>
          <table:table-cell table:style-name="ce12" office:value-type="string" calcext:value-type="string">
            <text:p>RM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SUM([.G13:.N13])" office:value-type="float" office:value="1" calcext:value-type="float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icola</text:p>
          </table:table-cell>
          <table:table-cell office:value-type="string" calcext:value-type="string">
            <text:p>Manelli</text:p>
          </table:table-cell>
          <table:table-cell table:number-columns-repeated="2"/>
          <table:table-cell office:value-type="string" calcext:value-type="string">
            <text:p>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ce12" table:formula="of:=SUM([.G14:.N14])" office:value-type="float" office:value="7" calcext:value-type="float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Aleotti</text:p>
          </table:table-cell>
          <table:table-cell table:number-columns-repeated="2"/>
          <table:table-cell office:value-type="string" calcext:value-type="string">
            <text:p>R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2" table:formula="of:=SUM([.G15:.N15])" office:value-type="float" office:value="2" calcext:value-type="float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Ascari</text:p>
          </table:table-cell>
          <table:table-cell table:number-columns-repeated="2"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style-name="ce12" table:formula="of:=SUM([.G16:.N16])" office:value-type="float" office:value="16" calcext:value-type="float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ttia</text:p>
          </table:table-cell>
          <table:table-cell office:value-type="string" calcext:value-type="string">
            <text:p>Capotorto</text:p>
          </table:table-cell>
          <table:table-cell table:number-columns-repeated="2"/>
          <table:table-cell office:value-type="string" calcext:value-type="string">
            <text:p>R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ce12" table:formula="of:=SUM([.G17:.N17])" office:value-type="float" office:value="14" calcext:value-type="float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Sillari</text:p>
          </table:table-cell>
          <table:table-cell table:number-columns-repeated="2"/>
          <table:table-cell office:value-type="string" calcext:value-type="string">
            <text:p>R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ce12" table:formula="of:=SUM([.G18:.N18])" office:value-type="float" office:value="12" calcext:value-type="float">
            <text:p/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lfarano</text:p>
          </table:table-cell>
          <table:table-cell table:style-name="ce4" office:value-type="string" calcext:value-type="string">
            <text:p>Alberto</text:p>
          </table:table-cell>
          <table:table-cell office:value-type="string" calcext:value-type="string">
            <text:p>Stampacchia</text:p>
          </table:table-cell>
          <table:table-cell office:value-type="string" calcext:value-type="string">
            <text:p>Tricase</text:p>
          </table:table-cell>
          <table:table-cell office:value-type="string" calcext:value-type="string">
            <text:p>LE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/>
          <table:table-cell table:style-name="ce12" table:formula="of:=SUM([.G19:.N19])" office:value-type="float" office:value="22" calcext:value-type="float">
            <text:p/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topapa</text:p>
          </table:table-cell>
          <table:table-cell table:style-name="ce4" office:value-type="string" calcext:value-type="string">
            <text:p>Matteo</text:p>
          </table:table-cell>
          <table:table-cell office:value-type="string" calcext:value-type="string">
            <text:p>Stampacchia</text:p>
          </table:table-cell>
          <table:table-cell office:value-type="string" calcext:value-type="string">
            <text:p>Tricase</text:p>
          </table:table-cell>
          <table:table-cell office:value-type="string" calcext:value-type="string">
            <text:p>LE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/>
          <table:table-cell table:style-name="ce12" table:formula="of:=SUM([.G20:.N20])" office:value-type="float" office:value="9" calcext:value-type="float">
            <text:p/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Vanella </text:p>
          </table:table-cell>
          <table:table-cell table:style-name="ce4" office:value-type="string" calcext:value-type="string">
            <text:p>Alessandro</text:p>
          </table:table-cell>
          <table:table-cell office:value-type="string" calcext:value-type="string">
            <text:p>Stampacchia</text:p>
          </table:table-cell>
          <table:table-cell office:value-type="string" calcext:value-type="string">
            <text:p>Tricase</text:p>
          </table:table-cell>
          <table:table-cell office:value-type="string" calcext:value-type="string">
            <text:p>LE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/>
          <table:table-cell table:style-name="ce12" table:formula="of:=SUM([.G21:.N21])" office:value-type="float" office:value="7" calcext:value-type="float">
            <text:p/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bo </text:p>
          </table:table-cell>
          <table:table-cell table:style-name="ce4" office:value-type="string" calcext:value-type="string">
            <text:p>Giovanni</text:p>
          </table:table-cell>
          <table:table-cell office:value-type="string" calcext:value-type="string">
            <text:p>Stampacchia</text:p>
          </table:table-cell>
          <table:table-cell office:value-type="string" calcext:value-type="string">
            <text:p>Tricase</text:p>
          </table:table-cell>
          <table:table-cell office:value-type="string" calcext:value-type="string">
            <text:p>LE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/>
          <table:table-cell table:style-name="ce12" table:formula="of:=SUM([.G22:.N22])" office:value-type="float" office:value="8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3:.N2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4:.N2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5:.N2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6:.N2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7:.N2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8:.N2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29:.N2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0:.N3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1:.N3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2:.N3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3:.N3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4:.N3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5:.N3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6:.N3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7:.N3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8:.N3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39:.N3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0:.N4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1:.N4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2:.N4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3:.N4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4:.N4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5:.N4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6:.N4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7:.N4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8:.N4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49:.N4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0:.N5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1:.N5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2:.N5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3:.N5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4:.N5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5:.N5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6:.N5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7:.N5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8:.N5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59:.N5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0:.N6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1:.N6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2:.N6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3:.N6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4:.N6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5:.N6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6:.N6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7:.N6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8:.N6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69:.N6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0:.N7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1:.N7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2:.N7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3:.N7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4:.N7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5:.N7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6:.N7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7:.N7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8:.N7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79:.N7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0:.N8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1:.N8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2:.N8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3:.N8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4:.N84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5:.N85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6:.N86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7:.N87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8:.N88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89:.N89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90:.N90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91:.N91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92:.N92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93:.N93]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" table:formula="of:=SUM([.G94:.N94])" office:value-type="float" office:value="0" calcext:value-type="float">
            <text:p/>
          </table:table-cell>
          <table:table-cell table:number-columns-repeated="100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e_20_2_20_2_20_3" style:display-name="Normale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22:28:18.48064058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</meta:initial-creator>
    <dc:creator>ngshya </dc:creator>
    <meta:editing-cycles>3</meta:editing-cycles>
    <meta:creation-date>2014-04-12T16:57:26</meta:creation-date>
    <dc:date>2014-05-20T22:29:14.247988258</dc:date>
    <meta:editing-duration>P0D</meta:editing-duration>
    <meta:generator>LibreOffice/4.2.3.3$Linux_X86_64 LibreOffice_project/420m0$Build-3</meta:generator>
    <meta:document-statistic meta:table-count="1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